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7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02" calcext:value-type="float">
            <text:p>10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21" calcext:value-type="float">
            <text:p>52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70502:244</text:p>
          </table:table-cell>
          <table:table-cell table:style-name="ce15" office:value-type="float" office:value="511078.36" calcext:value-type="float">
            <text:p>511,078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802:612</text:p>
          </table:table-cell>
          <table:table-cell table:style-name="ce15" office:value-type="float" office:value="17404.98" calcext:value-type="float">
            <text:p>17,404.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573</text:p>
          </table:table-cell>
          <table:table-cell table:style-name="ce15" office:value-type="float" office:value="150561.52" calcext:value-type="float">
            <text:p>150,561.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3:527</text:p>
          </table:table-cell>
          <table:table-cell table:style-name="ce15" office:value-type="float" office:value="185378.52" calcext:value-type="float">
            <text:p>185,378.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609:183</text:p>
          </table:table-cell>
          <table:table-cell table:style-name="ce15" office:value-type="float" office:value="22316.27" calcext:value-type="float">
            <text:p>22,316.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00000:13</text:p>
          </table:table-cell>
          <table:table-cell table:style-name="ce15" office:value-type="float" office:value="2103700.39" calcext:value-type="float">
            <text:p>2,103,700.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40401:1</text:p>
          </table:table-cell>
          <table:table-cell table:style-name="ce15" office:value-type="float" office:value="166217.74" calcext:value-type="float">
            <text:p>166,217.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40302:123</text:p>
          </table:table-cell>
          <table:table-cell table:style-name="ce15" office:value-type="float" office:value="1124319.9" calcext:value-type="float">
            <text:p>1,124,319.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00000:221</text:p>
          </table:table-cell>
          <table:table-cell table:style-name="ce15" office:value-type="float" office:value="9788527.77" calcext:value-type="float">
            <text:p>9,788,527.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70502:245</text:p>
          </table:table-cell>
          <table:table-cell table:style-name="ce15" office:value-type="float" office:value="503262.41" calcext:value-type="float">
            <text:p>503,262.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90302:239</text:p>
          </table:table-cell>
          <table:table-cell table:style-name="ce15" office:value-type="float" office:value="29079.81" calcext:value-type="float">
            <text:p>29,079.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00000:139</text:p>
          </table:table-cell>
          <table:table-cell table:style-name="ce15" office:value-type="float" office:value="4438213.49" calcext:value-type="float">
            <text:p>4,438,213.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90101:410</text:p>
          </table:table-cell>
          <table:table-cell table:style-name="ce15" office:value-type="float" office:value="231267.27" calcext:value-type="float">
            <text:p>231,267.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90101:411</text:p>
          </table:table-cell>
          <table:table-cell table:style-name="ce15" office:value-type="float" office:value="86285.36" calcext:value-type="float">
            <text:p>86,285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102:2286</text:p>
          </table:table-cell>
          <table:table-cell table:style-name="ce15" office:value-type="float" office:value="251035.19" calcext:value-type="float">
            <text:p>251,035.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046:267</text:p>
          </table:table-cell>
          <table:table-cell table:style-name="ce15" office:value-type="float" office:value="548926.61" calcext:value-type="float">
            <text:p>548,926.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321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50301:687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30202:3788</text:p>
          </table:table-cell>
          <table:table-cell table:style-name="ce15" office:value-type="float" office:value="126599.16" calcext:value-type="float">
            <text:p>126,599.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489</text:p>
          </table:table-cell>
          <table:table-cell table:style-name="ce15" office:value-type="float" office:value="294266.31" calcext:value-type="float">
            <text:p>294,266.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5505</text:p>
          </table:table-cell>
          <table:table-cell table:style-name="ce15" office:value-type="float" office:value="197703.67" calcext:value-type="float">
            <text:p>197,703.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502</text:p>
          </table:table-cell>
          <table:table-cell table:style-name="ce15" office:value-type="float" office:value="202698.29" calcext:value-type="float">
            <text:p>202,698.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5493</text:p>
          </table:table-cell>
          <table:table-cell table:style-name="ce15" office:value-type="float" office:value="186049.56" calcext:value-type="float">
            <text:p>186,049.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5494</text:p>
          </table:table-cell>
          <table:table-cell table:style-name="ce15" office:value-type="float" office:value="183552.25" calcext:value-type="float">
            <text:p>183,552.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498</text:p>
          </table:table-cell>
          <table:table-cell table:style-name="ce15" office:value-type="float" office:value="188546.87" calcext:value-type="float">
            <text:p>188,546.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5497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5485</text:p>
          </table:table-cell>
          <table:table-cell table:style-name="ce15" office:value-type="float" office:value="392145.87" calcext:value-type="float">
            <text:p>392,145.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5507</text:p>
          </table:table-cell>
          <table:table-cell table:style-name="ce15" office:value-type="float" office:value="202282.07" calcext:value-type="float">
            <text:p>202,282.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260:5</text:p>
          </table:table-cell>
          <table:table-cell table:style-name="ce15" office:value-type="float" office:value="743453.78" calcext:value-type="float">
            <text:p>743,453.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2009:268</text:p>
          </table:table-cell>
          <table:table-cell table:style-name="ce15" office:value-type="float" office:value="175639.58" calcext:value-type="float">
            <text:p>175,639.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042:152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042:154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042:150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486</text:p>
          </table:table-cell>
          <table:table-cell table:style-name="ce15" office:value-type="float" office:value="203530.73" calcext:value-type="float">
            <text:p>203,530.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495</text:p>
          </table:table-cell>
          <table:table-cell table:style-name="ce15" office:value-type="float" office:value="188963.09" calcext:value-type="float">
            <text:p>188,963.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5491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5492</text:p>
          </table:table-cell>
          <table:table-cell table:style-name="ce15" office:value-type="float" office:value="186882" calcext:value-type="float">
            <text:p>186,882.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503</text:p>
          </table:table-cell>
          <table:table-cell table:style-name="ce15" office:value-type="float" office:value="202282.07" calcext:value-type="float">
            <text:p>202,282.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104:28</text:p>
          </table:table-cell>
          <table:table-cell table:style-name="ce15" office:value-type="float" office:value="426167.18" calcext:value-type="float">
            <text:p>426,167.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2086:40</text:p>
          </table:table-cell>
          <table:table-cell table:style-name="ce15" office:value-type="float" office:value="484712.97" calcext:value-type="float">
            <text:p>484,712.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2003:11</text:p>
          </table:table-cell>
          <table:table-cell table:style-name="ce15" office:value-type="float" office:value="1016996.87" calcext:value-type="float">
            <text:p>1,016,996.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5487</text:p>
          </table:table-cell>
          <table:table-cell table:style-name="ce15" office:value-type="float" office:value="206028.04" calcext:value-type="float">
            <text:p>206,028.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5504</text:p>
          </table:table-cell>
          <table:table-cell table:style-name="ce15" office:value-type="float" office:value="208941.57" calcext:value-type="float">
            <text:p>208,941.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501</text:p>
          </table:table-cell>
          <table:table-cell table:style-name="ce15" office:value-type="float" office:value="203530.73" calcext:value-type="float">
            <text:p>203,530.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1454:208</text:p>
          </table:table-cell>
          <table:table-cell table:style-name="ce15" office:value-type="float" office:value="432381.13" calcext:value-type="float">
            <text:p>432,381.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5490</text:p>
          </table:table-cell>
          <table:table-cell table:style-name="ce15" office:value-type="float" office:value="186049.56" calcext:value-type="float">
            <text:p>186,049.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5500</text:p>
          </table:table-cell>
          <table:table-cell table:style-name="ce15" office:value-type="float" office:value="178973.85" calcext:value-type="float">
            <text:p>178,973.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1031:232</text:p>
          </table:table-cell>
          <table:table-cell table:style-name="ce15" office:value-type="float" office:value="1399685.98" calcext:value-type="float">
            <text:p>1,399,685.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102:2285</text:p>
          </table:table-cell>
          <table:table-cell table:style-name="ce15" office:value-type="float" office:value="251467.27" calcext:value-type="float">
            <text:p>251,467.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678:254</text:p>
          </table:table-cell>
          <table:table-cell table:style-name="ce15" office:value-type="float" office:value="22454.41" calcext:value-type="float">
            <text:p>22,454.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042:153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5333</text:p>
          </table:table-cell>
          <table:table-cell table:style-name="ce15" office:value-type="float" office:value="252644.48" calcext:value-type="float">
            <text:p>252,644.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405:939</text:p>
          </table:table-cell>
          <table:table-cell table:style-name="ce15" office:value-type="float" office:value="205611.82" calcext:value-type="float">
            <text:p>205,611.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405:940</text:p>
          </table:table-cell>
          <table:table-cell table:style-name="ce15" office:value-type="float" office:value="392145.87" calcext:value-type="float">
            <text:p>392,145.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50301:688</text:p>
          </table:table-cell>
          <table:table-cell table:style-name="ce15" office:value-type="float" office:value="233338.73" calcext:value-type="float">
            <text:p>233,338.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402:2924</text:p>
          </table:table-cell>
          <table:table-cell table:style-name="ce15" office:value-type="float" office:value="310630.79" calcext:value-type="float">
            <text:p>310,630.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056:224</text:p>
          </table:table-cell>
          <table:table-cell table:style-name="ce15" office:value-type="float" office:value="1065511.28" calcext:value-type="float">
            <text:p>1,065,511.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70305:798</text:p>
          </table:table-cell>
          <table:table-cell table:style-name="ce15" office:value-type="float" office:value="156886.73" calcext:value-type="float">
            <text:p>156,886.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703:5506</text:p>
          </table:table-cell>
          <table:table-cell table:style-name="ce15" office:value-type="float" office:value="201865.85" calcext:value-type="float">
            <text:p>201,865.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5496</text:p>
          </table:table-cell>
          <table:table-cell table:style-name="ce15" office:value-type="float" office:value="200200.98" calcext:value-type="float">
            <text:p>200,200.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703:5499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703:5488</text:p>
          </table:table-cell>
          <table:table-cell table:style-name="ce15" office:value-type="float" office:value="306752.86" calcext:value-type="float">
            <text:p>306,752.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5410</text:p>
          </table:table-cell>
          <table:table-cell table:style-name="ce15" office:value-type="float" office:value="207692.91" calcext:value-type="float">
            <text:p>207,692.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163:1687</text:p>
          </table:table-cell>
          <table:table-cell table:style-name="ce15" office:value-type="float" office:value="13902.82" calcext:value-type="float">
            <text:p>13,902.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703:5409</text:p>
          </table:table-cell>
          <table:table-cell table:style-name="ce15" office:value-type="float" office:value="207692.91" calcext:value-type="float">
            <text:p>207,692.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2081:147</text:p>
          </table:table-cell>
          <table:table-cell table:style-name="ce15" office:value-type="float" office:value="115927.45" calcext:value-type="float">
            <text:p>115,927.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042:149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042:151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10103:424</text:p>
          </table:table-cell>
          <table:table-cell table:style-name="ce15" office:value-type="float" office:value="194693.69" calcext:value-type="float">
            <text:p>194,693.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10103:425</text:p>
          </table:table-cell>
          <table:table-cell table:style-name="ce15" office:value-type="float" office:value="194512.29" calcext:value-type="float">
            <text:p>194,512.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90102:177</text:p>
          </table:table-cell>
          <table:table-cell table:style-name="ce15" office:value-type="float" office:value="104553.12" calcext:value-type="float">
            <text:p>104,553.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10104:305</text:p>
          </table:table-cell>
          <table:table-cell table:style-name="ce15" office:value-type="float" office:value="213148.25" calcext:value-type="float">
            <text:p>213,148.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10201:222</text:p>
          </table:table-cell>
          <table:table-cell table:style-name="ce15" office:value-type="float" office:value="53590.32" calcext:value-type="float">
            <text:p>53,590.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00536:30</text:p>
          </table:table-cell>
          <table:table-cell table:style-name="ce15" office:value-type="float" office:value="102042.76" calcext:value-type="float">
            <text:p>102,042.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20108:418</text:p>
          </table:table-cell>
          <table:table-cell table:style-name="ce15" office:value-type="float" office:value="310388.85" calcext:value-type="float">
            <text:p>310,388.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10107:698</text:p>
          </table:table-cell>
          <table:table-cell table:style-name="ce15" office:value-type="float" office:value="204961.14" calcext:value-type="float">
            <text:p>204,961.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60101:1475</text:p>
          </table:table-cell>
          <table:table-cell table:style-name="ce15" office:value-type="float" office:value="166753.13" calcext:value-type="float">
            <text:p>166,753.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150202:134</text:p>
          </table:table-cell>
          <table:table-cell table:style-name="ce15" office:value-type="float" office:value="165084.92" calcext:value-type="float">
            <text:p>165,084.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050111:602</text:p>
          </table:table-cell>
          <table:table-cell table:style-name="ce15" office:value-type="float" office:value="200503.03" calcext:value-type="float">
            <text:p>200,503.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170102:384</text:p>
          </table:table-cell>
          <table:table-cell table:style-name="ce15" office:value-type="float" office:value="287663.48" calcext:value-type="float">
            <text:p>287,663.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190105:803</text:p>
          </table:table-cell>
          <table:table-cell table:style-name="ce15" office:value-type="float" office:value="309585.64" calcext:value-type="float">
            <text:p>309,585.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3:050103:1683</text:p>
          </table:table-cell>
          <table:table-cell table:style-name="ce15" office:value-type="float" office:value="89253.45" calcext:value-type="float">
            <text:p>89,253.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190108:267</text:p>
          </table:table-cell>
          <table:table-cell table:style-name="ce15" office:value-type="float" office:value="137250.94" calcext:value-type="float">
            <text:p>137,250.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180102:139</text:p>
          </table:table-cell>
          <table:table-cell table:style-name="ce15" office:value-type="float" office:value="180908.3" calcext:value-type="float">
            <text:p>180,908.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5:180102:140</text:p>
          </table:table-cell>
          <table:table-cell table:style-name="ce15" office:value-type="float" office:value="146261.8" calcext:value-type="float">
            <text:p>146,261.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040126:3372</text:p>
          </table:table-cell>
          <table:table-cell table:style-name="ce15" office:value-type="float" office:value="254771.71" calcext:value-type="float">
            <text:p>254,771.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050112:499</text:p>
          </table:table-cell>
          <table:table-cell table:style-name="ce15" office:value-type="float" office:value="312442.86" calcext:value-type="float">
            <text:p>312,442.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180102:137</text:p>
          </table:table-cell>
          <table:table-cell table:style-name="ce15" office:value-type="float" office:value="181747.77" calcext:value-type="float">
            <text:p>181,747.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170103:390</text:p>
          </table:table-cell>
          <table:table-cell table:style-name="ce15" office:value-type="float" office:value="145142.04" calcext:value-type="float">
            <text:p>145,142.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170102:383</text:p>
          </table:table-cell>
          <table:table-cell table:style-name="ce15" office:value-type="float" office:value="287777.16" calcext:value-type="float">
            <text:p>287,777.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170103:389</text:p>
          </table:table-cell>
          <table:table-cell table:style-name="ce15" office:value-type="float" office:value="166445.63" calcext:value-type="float">
            <text:p>166,445.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5:040126:3371</text:p>
          </table:table-cell>
          <table:table-cell table:style-name="ce15" office:value-type="float" office:value="145057.88" calcext:value-type="float">
            <text:p>145,057.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180102:138</text:p>
          </table:table-cell>
          <table:table-cell table:style-name="ce15" office:value-type="float" office:value="119886.72" calcext:value-type="float">
            <text:p>119,886.7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190101:2844</text:p>
          </table:table-cell>
          <table:table-cell table:style-name="ce15" office:value-type="float" office:value="43949.77" calcext:value-type="float">
            <text:p>43,949.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2:010503:126</text:p>
          </table:table-cell>
          <table:table-cell table:style-name="ce15" office:value-type="float" office:value="181820.56" calcext:value-type="float">
            <text:p>181,820.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000000:1249</text:p>
          </table:table-cell>
          <table:table-cell table:style-name="ce15" office:value-type="float" office:value="976975" calcext:value-type="float">
            <text:p>976,975.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601:6283</text:p>
          </table:table-cell>
          <table:table-cell table:style-name="ce15" office:value-type="float" office:value="1482496.92" calcext:value-type="float">
            <text:p>1,482,496.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5:150305:487</text:p>
          </table:table-cell>
          <table:table-cell table:style-name="ce15" office:value-type="float" office:value="256149.62" calcext:value-type="float">
            <text:p>256,149.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0:000000:51</text:p>
          </table:table-cell>
          <table:table-cell table:style-name="ce15" office:value-type="float" office:value="89306749.18" calcext:value-type="float">
            <text:p>89,306,749.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070502:62</text:p>
          </table:table-cell>
          <table:table-cell table:style-name="ce15" office:value-type="float" office:value="180265.39" calcext:value-type="float">
            <text:p>180,265.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1145:10</text:p>
          </table:table-cell>
          <table:table-cell table:style-name="ce15" office:value-type="float" office:value="973343.95" calcext:value-type="float">
            <text:p>973,343.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2:020301:281</text:p>
          </table:table-cell>
          <table:table-cell table:style-name="ce15" office:value-type="float" office:value="91091.9" calcext:value-type="float">
            <text:p>91,091.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301:4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5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301:1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301:1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40202:61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40202:79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40202:61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40202:81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00000:18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00000:7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70201:1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00000: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00000: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110201: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20402: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10401: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80502: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20704:1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10401:1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000000:7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000000:7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10401: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030203:2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130501:1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110205: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00000: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080501:1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140202:3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070201:1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70201:1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070201:2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110205: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100607: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120704:1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000000:9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130501:1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050402:1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050402: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140203:2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000000: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080405:1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000000:6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140202:3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140203: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120704:1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140203: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010404: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070201:2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110201: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010404:2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120704:1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000000:5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140202:3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110201: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070201:1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140203: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130502:1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3:000000: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070201:2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140202:1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130505: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3:140202:2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3:110205: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010401: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3:050401: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3:060501:3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3:100608: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120704:1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120704:1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000000:2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3:080503: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020402:1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3:070201:1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070201:2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050402: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110201: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030203: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050401:1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070201:2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050401:17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030107:3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000000:3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030116: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080504: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010404:2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000000:7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060202:7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000000: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070201:2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000000: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140203: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010404:1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3:080503: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140203: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030204: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3:020401: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080501:1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050401: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050201: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080503: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110202:1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3:070201:2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3:130505: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080503: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090201: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070201:1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060202:7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3:100401: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3:050402:1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3:030204: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3:090201: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3:130501:1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140202:2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3:080501:1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3:080504: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3:130501:1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3:090201: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3:010404: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3:140202:3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3:010401: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3:000000:11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3:000000:2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3:000000:13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3:000000:1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3:000000:1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3:000000:13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3:000000:11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3:000000:12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3:000000:2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2:110601: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3:000000:12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3:000000:1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3:000000:13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3:000000:1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3:000000:1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2:012201:1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2:011601: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3:000000:11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3:000000:1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3:000000:2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3:000000:2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3:000000:13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3:000000:12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3:000000:13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2090:3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215: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069:1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30319:2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2090:2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553: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553: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038: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30319:2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038: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038: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60102: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60102:47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020404:3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0:020404:3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020404:3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50410: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60102:7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020404:3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60102:8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2081: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50502:9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50301:78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100402:29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50502:6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50703:18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50502:3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50601:63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50502:5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50703:17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50502:9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042: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1724:1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50703:53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2053:1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50601: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068:1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357:4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038: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038: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60102:1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038: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038: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0:110101:78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0:110101: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2053:1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2038:4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553:1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50703:18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50502:9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50703:17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50502:3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50502:9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50502:8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50301:7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50502:3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0:110101: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020404:3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260: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110101:78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0:020404: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50502:8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050703:17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257:4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246:2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50302:7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0273: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50405:8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1:080201:6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00000:3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060102:3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060102:5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038:1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038: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553:18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1055: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60101:5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00402:29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50413:11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287:7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0:110101:83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2002:1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0:020202:6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0:110101:80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0:020404:3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0:020404:3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0:110101:99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00000:101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260: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1:080201:1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260: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0:020404:3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50502:5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60102:8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41525: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050301:7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50703:5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050502:3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50502:9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163:1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050601:60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50703:6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50502:9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050502:3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050301:7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50703:18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50302:7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50502:7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0881: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60102:7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50502:3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6:150101:5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6:130202:1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6:150101:5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6:160302: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6:130202:5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6:100645: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6:150101:1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6:130202:5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6:150101:19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6:150101:13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6:100622: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6:100622: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6:130202:5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6:150101:1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6:150101:7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6:150101:8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6:160302: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6:100635:3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6:150101:8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6:160302: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6:150101:14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6:160301:1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6:100645: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6:100615: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6:150101:3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6:160302:2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6:150101:5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6:100635:1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6:100645:2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6:150101:5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6:150101:5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6:150101:20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6:160301:1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6:100515:1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6:100542: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6:100601: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6:100510: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6:100515: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6:100515:1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6:100515: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6:100601:3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6:100601:3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6:100541: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6:100509:2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6:100515: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6:100542: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6:100541: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6:100541: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060101:1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6:150101:5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6:150101:4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6:150101:5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6:160301: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6:100542: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6:150101: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6:150101:57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6:150101: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6:160302:3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6:100645: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6:150101:4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6:150101:3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6:130202:3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6:100645: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6:150101:5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6:150101:13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6:150101:19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6:150101:5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6:160302:1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6:150101:1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6:100615: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6:150101:5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6:160302:3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6:100515:1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6:100515:3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6:100601: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6:100509: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6:100601:3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6:100515:1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6:100515:3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6:100509: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6:100515: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6:100542: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6:100515:3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6:100515:3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6:100515:3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6:100601:3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6:100616: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6:100601:3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6:100124: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6:150101:5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6:160302:17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6:100635:1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6:150101:3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6:130202:3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6:150101:6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6:150101:9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6:150101:1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6:150101:14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6:160302: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6:100622: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6:150101:3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6:100645: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6:160302:1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6:160301: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6:160301:3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6:150101:3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6:100622: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6:100622: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6:160301:3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6:100645: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6:100645:2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6:160302: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6:150101:8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6:150101:9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6:160302:1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6:150101:9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6:150101:8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6:100615: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6:100635:1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6:160301:3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6:100509: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6:150101: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6:100622: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6:150101:1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6:150101:5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6:160301:3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6:150101:3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6:150101:4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6:100515:2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6:100645: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6:150101:5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10201:3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6:100515:1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6:150101:5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6:100515:1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6:150101:6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6:100233:3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6:160301:1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6:160301:3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6:100645: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6:150101:5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6:100515:1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6:100515:1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6:100542: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6:100601:1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6:100509: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6:100542:1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6:100509:1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6:100515:1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6:100515:1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6:100515:2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6:100542: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6:100616:3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8:120108:1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000000:18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6:100515: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6:100616: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6:100601: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6:100542: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6:100616:1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6:100509:1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6:100616: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6:100509:2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6:100515: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6:100616: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6:100616:1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6:100616: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6:100616: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6:100542: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6:100625:1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6:100515: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6:100635:1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6:100601: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6:100622: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6:130202:3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6:100515:1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5:030122:3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5:160102: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5:040125: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6:000000:23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6:040213: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6:100107: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6:100107: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6:100107: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6:100107: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6:000000:8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5:040125: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6:040204: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6:040213:1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6:040213: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6:040213: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6:040213: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6:000000:20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6:100107: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6:100107: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6:100107: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6:100107: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6:040410: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6:000000:15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3:050201:1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6:040410: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5:040125: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5:120103:7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6:040213: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6:000000:23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6:040213: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6:000000:19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6:040213: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5:030116: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6:040213:1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6:100107: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6:100107:1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6:040213:2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6:040213: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1:080301:4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2:060101:92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2:010301:2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3:000000:14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2:090401:5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3:000000:14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3:000000:14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050601:63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050601:63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050601:63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050601:63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1:080202: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050601:63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050601:56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6:140202:52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6:140202:78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6:140202:78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6:140202:64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6:160303: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6:140202:45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6:140202:12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6:000000:2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6:000000:2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6:010205:5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3:060202:4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4:020401:2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6:010207:5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6:010205:2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6:000000:3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6:000000:2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6:000000:2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6:010201: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6:010202:1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3:060202:8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3:000000:8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3:000000:10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3:000000:13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3:000000: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3:000000:10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3:000000:10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3:000000:11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3:000000: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2:000000:12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3:000000:11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30011:1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20193: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1:110101:14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17136CEEF931231FEEB9C3891CC216FD1BDCA9DBC297CF5C23AE60069B5E5617E6B72EB80457FD478C1E40744DC97C201E135A56C89EF20FD03AF73F16ACCA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9T06:59:36</meta:creation-date>
    <dc:date>2024-05-29T08:16:14</dc:date>
    <meta:generator>LibreOffice/6.4.6.2$Linux_X86_64 LibreOffice_project/17c4c786810c925eb6e0da4181cd43069b44ed29</meta:generator>
    <meta:document-statistic meta:table-count="1" meta:cell-count="26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